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493in" style:use-optimal-column-width="false"/>
    </style:style>
    <style:style style:name="TableColumn14" style:family="table-column">
      <style:table-column-properties style:column-width="6.7631in" style:use-optimal-column-width="false"/>
    </style:style>
    <style:style style:name="Table12" style:family="table">
      <style:table-properties style:width="7.212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FACULTATEA <text:s/>DE <text:s/>INGINERIE MECANICĂ ȘI MECATRONICĂ</text:p>
      <text:p text:style-name="P2">DOMENIUL: Ştiinţe inginereşti aplicate</text:p>
      <text:p text:style-name="P3">An universitar 2018/2019</text:p>
      <text:p text:style-name="P4">ANUL II</text:p>
      <text:p text:style-name="P5"/>
      <text:p text:style-name="P6"/>
      <text:p text:style-name="P7">GRUPA <text:s/>521 <text:s/>C</text:p>
      <text:p text:style-name="P8"/>
      <text:p text:style-name="P9">OPTOMETRIE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  <text:p text:style-name="P18">Crt.</text:p>
          </table:table-cell>
          <table:table-cell table:style-name="TableCell19">
            <text:p text:style-name="P20">Nume si Prenum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BERCARU N. Sebastian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BIȚA G. Gabriel-Andrei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BRUMĂ P. Valent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CĂRĂUȘ P. Mihaela - Cristina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CONEA C.L. Mihai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COVAȘĂ F. Simona-Valentina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CUCUTĂ Gh. Alexandru-Daniel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DASCĂLU D.I. Denisa Elen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DEDU N. Elena-Denisa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DUMITRU N. George-Sebastian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IONESCU Gh. Diana-Codruța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NEACȘU GH. VASILE-LIVIU <text:s text:c="49"/>TD 3<text:s/>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>NEGOIȚĂ C. Alexandra-Valentina</text:p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P90">PUȘCUȚĂ A. Rareș-Octavian</text:p>
          </table:table-cell>
        </table:table-row>
        <table:table-row table:style-name="TableRow91">
          <table:table-cell table:style-name="TableCell92">
            <text:p text:style-name="P93">15</text:p>
          </table:table-cell>
          <table:table-cell table:style-name="TableCell94">
            <text:p text:style-name="P95">SOARE F. Paulică-Florian</text:p>
          </table:table-cell>
        </table:table-row>
        <table:table-row table:style-name="TableRow96">
          <table:table-cell table:style-name="TableCell97">
            <text:p text:style-name="P98">16</text:p>
          </table:table-cell>
          <table:table-cell table:style-name="TableCell99">
            <text:p text:style-name="P100">TUDOR C. Mihai-Alexandr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4T10:22:00Z</meta:creation-date>
    <dc:date>2018-10-17T07:03:00Z</dc:date>
    <meta:print-date>2018-09-24T05:31:00Z</meta:print-date>
    <meta:template xlink:href="Normal" xlink:type="simple"/>
    <meta:editing-cycles>14</meta:editing-cycles>
    <meta:editing-duration>PT1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0" meta:row-count="4" meta:non-whitespace-character-count="588"/>
  </office:meta>
</office:document-meta>
</file>